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318339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19f1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06334" style:font-weight-asian="bold"/>
    </style:style>
    <style:style style:name="T5" style:family="text">
      <style:text-properties fo:font-weight="bold" officeooo:rsid="00318339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adbe" style:font-name-complex="Arial"/>
    </style:style>
    <style:style style:name="T8" style:family="text">
      <style:text-properties officeooo:rsid="0021ed74" style:font-name-complex="Arial"/>
    </style:style>
    <style:style style:name="T9" style:family="text">
      <style:text-properties officeooo:rsid="001009df"/>
    </style:style>
    <style:style style:name="T10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language="es" fo:country="ES" fo:font-weight="normal" officeooo:rsid="00318339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656</text:span><text:span text:style-name="T4"> UP</text:span><text:span text:style-name="T1">)</text:span>, cuyo texto a continuación se transcribe:</text:p>
      <text:p text:style-name="P2"/>
      <text:p text:style-name="P2"/>
      <text:p text:style-name="P8"><text:span text:style-name="T12">“</text:span><text:span text:style-name="T10">La Cámara de Diputados de la Provincia de Santa Fe vería con agrado que el Poder Ejecutivo, a través del organismo que corresponda, proceda en forma inmediata al reacondicionamiento del asfalto en el tramo de la Ruta Provincial 20-S que une las localidades de Piñero y </text:span><text:span text:style-name="T11">Á</text:span><text:span text:style-name="T10">lvarez, </text:span><text:span text:style-name="T11">d</text:span><text:span text:style-name="T10">epartamento Rosario</text:span><text:span text:style-name="T12">.</text:span><text:span text:style-name="T13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24:11.753718476</dc:date>
    <meta:print-date>2014-12-18T11:22:13.800360467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6" meta:character-count="720" meta:non-whitespace-character-count="605"/>
    <meta:user-defined meta:name="Información 1"/>
    <meta:user-defined meta:name="Información 2"/>
    <meta:user-defined meta:name="Información 3"/>
    <meta:user-defined meta:name="Información 4"/>
  </office:meta>
</office:document-meta>
</file>